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48" style:parent-style-name="Standard" style:list-style-name="LFO1" style:family="paragraph">
      <style:paragraph-properties fo:line-height="115%" fo:margin-right="-0.05in">
        <style:tab-stops>
          <style:tab-stop style:type="left" style:position="3.318in"/>
          <style:tab-stop style:type="left" style:position="3.7125in"/>
          <style:tab-stop style:type="left" style:position="4.4027in"/>
        </style:tab-stops>
      </style:paragraph-properties>
      <style:text-properties fo:font-size="14pt" style:font-size-asian="14pt" style:font-size-complex="14pt"/>
    </style:style>
    <style:style style:name="P49" style:parent-style-name="Standard" style:list-style-name="LFO1" style:family="paragraph">
      <style:paragraph-properties fo:line-height="115%" fo:margin-right="-0.05in">
        <style:tab-stops>
          <style:tab-stop style:type="left" style:position="3.318in"/>
          <style:tab-stop style:type="left" style:position="3.7125in"/>
          <style:tab-stop style:type="left" style:position="4.4027in"/>
        </style:tab-stops>
      </style:paragraph-properties>
      <style:text-properties fo:font-size="14pt" style:font-size-asian="14pt" style:font-size-complex="14pt"/>
    </style:style>
    <style:style style:name="P50" style:parent-style-name="Standard" style:list-style-name="LFO1" style:family="paragraph">
      <style:paragraph-properties fo:line-height="115%" fo:margin-right="-0.05in">
        <style:tab-stops>
          <style:tab-stop style:type="left" style:position="3.318in"/>
          <style:tab-stop style:type="left" style:position="3.7125in"/>
          <style:tab-stop style:type="left" style:position="4.4027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line-height="115%" fo:margin-left="0.5in" fo:margin-right="-0.05in">
        <style:tab-stops>
          <style:tab-stop style:type="left" style:position="4.318in"/>
          <style:tab-stop style:type="left" style:position="4.7125in"/>
          <style:tab-stop style:type="left" style:position="5.4027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5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5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P7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77" style:parent-style-name="Domyślnaczcionkaakapitu" style:family="text">
      <style:text-properties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1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1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1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1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1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2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2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22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2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2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2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2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28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2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3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3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32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3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3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3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3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38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3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4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4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4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4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4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6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6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6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6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6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6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66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68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6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7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177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P17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18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size="14pt" style:font-size-asian="14pt" style:font-size-complex="14pt"/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P18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8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</style:style>
    <style:style style:name="T18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9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9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195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0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0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0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0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0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0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06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text-align="center"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09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10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11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12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13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14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15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  <style:style style:name="P216" style:parent-style-name="Standard" style:family="paragraph">
      <style:paragraph-properties fo:line-height="115%" fo:margin-right="-0.05in">
        <style:tab-stops>
          <style:tab-stop style:type="left" style:position="5.818in"/>
          <style:tab-stop style:type="left" style:position="6.2125in"/>
          <style:tab-stop style:type="left" style:position="6.90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Regulamin rekrutacji dzieci do Żłobka Miejskiego w Gubinie</text:p>
      <text:p text:style-name="P3">na <text:s/>rok szkolny 2020/2021</text:p>
      <text:p text:style-name="P4">Na podstawie:</text:p>
      <text:p text:style-name="P5">Art. 11 ust. 2 pkt 3 Ustawy z dnia 4 lutego 2011 roku o opiece nad dziećmi</text:p>
      <text:p text:style-name="P6">w wieku<text:s/>do lat 3 ( Dz. U. z 2013 r. poz. 1457 z pózn. zm. );</text:p>
      <text:p text:style-name="P7"><text:bookmark-start text:name="_Hlk535384887"/>Uchwały Nr XLI.255.2018 <text:s/>Rady Miejskiej w Gubinie z dnia 29 marca 2018 r. w sprawie utworzenia Żłobka Miejskiego, dla którego organem prowadzącym jest gmina Gubin o statusie miejskim oraz nadania mu statutu.</text:p>
      <text:p text:style-name="P8"><text:bookmark-end text:name="_Hlk535384887"/></text:p>
      <text:p text:style-name="P9">Rozdział 1</text:p>
      <text:p text:style-name="P10">Postanowienia ogólne<text:s/></text:p>
      <text:p text:style-name="P11">§ 1.</text:p>
      <text:p text:style-name="P12"/>
      <text:p text:style-name="P13">1. Rekrutacja dzieci do Żłobka Miejskiego w Gubinie odbywa się na rok szkolny trwający od 01 września 2020 do 31 sierpnia 2021, <text:s/>§ 4 <text:s/>regulaminu określa szczegółowy harmonogram rekrutacji dzieci do żłobka.</text:p>
      <text:p text:style-name="P14">2. Regulamin nie dotyczy przyjęcia dziecka do żłobka w trakcie roku szkolnego. W ciągu roku w sytuacji zwolnienia się miejsca w grupie, dzieci mogą być przyjmowane przez dyrektora żłobka przy zastosowaniu kryteriów niniejszych zasad. Na wolne miejsce przyjmuje<text:s/>się następnego w kolejce kandydata, który w procesie rekrutacji uzyskał największą liczbę punktów, spośród kandydatów, którzy nie otrzymali miejsca w żłobku.</text:p>
      <text:p text:style-name="P15">3. Zapisy regulaminu określają ogólne zasady przyjmowania kandydatów do żłobka, tryb postępowania<text:s/>rekrutacyjnego, kryteria naboru, rodzaj dokumentów niezbędnych w postępowaniu rekrutacyjnym oraz zakres uprawnień i obowiązków komisji kwalifikacyjnej.</text:p>
      <text:p text:style-name="P16">4. Rejestracja kandydatów do żłobka odbywa się bezpośrednio w żłobku.</text:p>
      <text:p text:style-name="P17">5. Rekrutacja do żłobka prowadzona<text:s/>jest na wolne miejsca. Informację o liczbie wolnych miejsc na <text:s/>rok szkolny 2019/2020 podaje do publicznej wiadomości dyrektor żłobka. Informacja umieszczana jest na tablicy ogłoszeń w holu głównym. Informacja podawana jest na 3 dni przed terminem rekrutacji, po rozpatrzeniu deklaracji rodziców o kontynuowanie pobytu dziecka w żłobku.</text:p>
      <text:p text:style-name="P18">6. Dyrektor żłobka podaje do publicznej wiadomości w formie ogłoszonego komunikatu informacje o terminie rekrutacji, kryteriach, wymaganych dokumentach i warunkach przyjęcia dziecka do żłobka. Komunikat jest publikowany na stronie internetowej organu prowadzącego oraz <text:s/>na tablicy ogłoszeń w holu głównym.</text:p>
      <text:soft-page-break/>
      <text:p text:style-name="P19">7. Postępowanie rekrutacyjne przeprowadza komisja kwalifikacyjna powoływana przez dyrektora żłobka w przypadku, kiedy wpłynie<text:s/>więcej kart zgłoszeń dzieci niż wolnych miejsc w żłobku.</text:p>
      <text:p text:style-name="P20">8. Żłobek prowadzi nabór w oparciu o zasadę powszechnej dostępności.</text:p>
      <text:p text:style-name="P21">9. Postanowienia niniejszego regulaminu dotyczą wniosków, które złożono w Żłobku Miejskim w Gubinie.<text:s/></text:p>
      <text:p text:style-name="P22"/>
      <text:p text:style-name="P23"/>
      <text:p text:style-name="P24">Rozdział II</text:p>
      <text:p text:style-name="P25">Kryteria przyjęć dzieci do żłobka</text:p>
      <text:p text:style-name="P26">§ 2</text:p>
      <text:p text:style-name="P27">1. Dokonanie kwalifikacji dzieci do pobytu w żłobku na wolne miejsca nastąpi według spełnienia największej liczby kryteriów:</text:p>
      <text:p text:style-name="P28">1) dzieci zamieszkałych na terenie miasta <text:s/>Gubina,</text:p>
      <text:p text:style-name="P29">2) dzieci obojga rodziców pracujących w wymiarze pełnego etatu lub dzieci wychowywane samotnie przez rodzica pracującego w wymiarze pełnego etatu (w rozumieniu samotnego wychowywania określonego w art.50 ust.5 ustawy z dnia 4 lutego 2011r. o opiece nad dziećmi w wieku do lat trzech)</text:p>
      <text:p text:style-name="P30">3) dzieci z rodzin wielodzietnych,</text:p>
      <text:p text:style-name="P31">4) dzieci z orzeczeniem o niepełnosprawności.</text:p>
      <text:p text:style-name="P32"/>
      <text:p text:style-name="P33">2. Powyższe kryteria mają jednakową wartość – 1 pkt.</text:p>
      <text:p text:style-name="P34">3. W przypadku, kiedy kandydaci uzyskają jednakową liczbę punktów, decyzją <text:s/>komisji kwalifikacyjnej kandydat zostanie wybrany drogą losowania lub zostanie wzięta pod uwagę data wpływu wniosku kandydata,<text:s/></text:p>
      <text:p text:style-name="P35">4.Dzieci zamieszkałe na terenie innych gmin mogą być przyjęte do żłobka pod warunkiem posiadania przez żłobek po przeprowadzonym postępowaniu rekrutacyjnym <text:s/>wolnych miejsc.<text:s/></text:p>
      <text:p text:style-name="P36"/>
      <text:p text:style-name="P37"/>
      <text:p text:style-name="P38"/>
      <text:p text:style-name="P39"/>
      <text:p text:style-name="P40">Rozdział III</text:p>
      <text:p text:style-name="P41">Wymagana<text:s/>dokumentacja na potrzeby rekrutacji</text:p>
      <text:p text:style-name="P42">§ 3</text:p>
      <text:p text:style-name="P43">1. Podstawą udziału w postępowaniu rekrutacyjnym do żłobka jest złożenie wniosku</text:p>
      <text:p text:style-name="P44">o przyjęcie dziecka do żłobka wraz z wymaganymi załącznikami. Wniosek stanowi „Karta zgłoszenia dziecka do <text:s/>Żłobka Miejskiego w Gubinie</text:p>
      <text:soft-page-break/>
      <text:p text:style-name="P45">2. Wypełniony wniosek wraz z załącznikami składa się we wskazanym w harmonogramie naboru terminie do dyrektora żłobka.</text:p>
      <text:p text:style-name="P46">3. Do wniosku dołącza się dokumenty potwierdzające spełnienie kryteriów:</text:p>
      <text:p text:style-name="P47"/>
      <text:list text:style-name="LFO1" text:continue-numbering="true">
        <text:list-item>
          <text:p text:style-name="P48">zaświadczenie o zatrudnieniu, wystawione przez pracodawcę nie<text:s/>wcześniej niż na miesiąc przed momentem składania wniosku lub aktualny nakaz płatniczy dotyczący podatku rolnego lub zaświadczenie z CEiDG;</text:p>
        </text:list-item>
        <text:list-item>
          <text:p text:style-name="P49">oświadczenie o wychowywaniu co najmniej trojga dzieci - rodziny wielodzietne;</text:p>
        </text:list-item>
        <text:list-item>
          <text:p text:style-name="P50">w przypadku niepełnosprawności dziecka<text:s/>– orzeczenie o niepełnosprawności lub o stopniu niepełnosprawności lub orzeczenie równoważne w rozumieniu przepisów ustawy z dnia 27 sierpnia 1997r. o rehabilitacji zawodowej i społecznej oraz zatrudnieniu osób niepełnosprawnych.</text:p>
        </text:list-item>
      </text:list>
      <text:p text:style-name="P51"/>
      <text:p text:style-name="P52">4. Wyżej wymienione zaświadczenia lub oświadczenia składa się pod rygorem odpowiedzialności karnej za składnie fałszywych zeznań.<text:s/></text:p>
      <text:p text:style-name="P53">5. Przewodniczący komisji kwalifikacyjnej może żądać od rodziców dokumentów potwierdzających okoliczności zawarte w oświadczeniu oraz wskazuje termin<text:s/>dostarczenia żądanych potwierdzeń.<text:s/></text:p>
      <text:p text:style-name="P54">6. Przewodniczący komisji kwalifikacyjnej może zwrócić się do burmistrza miasta właściwego ze względu na miejsce zamieszkania kandydata o potwierdzenie okoliczności przedstawionych w oświadczeniach rodziców. Oświadczenie o samotnym wychowywaniu dziecka może być zweryfikowane w drodze wywiadu, o którym mowa w art. 23 ust. 4a ustawy z dnia 28 listopada 2003 roku o świadczeniach rodzinnych.</text:p>
      <text:p text:style-name="P55">7. Odmowa przedłożenia dokumentów, o które zwróci się przewodniczący komisji kwalifikacyjnej jest jednoznaczna z rezygnacją z udziału w rekrutacji.</text:p>
      <text:p text:style-name="P56"/>
      <text:p text:style-name="P57"/>
      <text:p text:style-name="P58">§ 4</text:p>
      <text:p text:style-name="P59">Postępowanie rekrutacyjne prowadzi się zgodnie z następującym harmonogramem:</text:p>
      <text:p text:style-name="P60"><text:span text:style-name="T61">1.<text:s/></text:span><text:span text:style-name="T62">W dniach od 12 <text:s/>do 28 lutego 2020 <text:s/>roku</text:span><text:span text:style-name="T63"><text:s text:c="3"/>– składanie deklaracji kontynuacji pobytu dziecka w żłobku na ko</text:span><text:span text:style-name="T64">lejny rok szkolny przez rodziców dzieci już uczęszczających, które nie ukończą do dnia 31 grudnia 2020 roku trzech lat;</text:span></text:p>
      <text:p text:style-name="P65"><text:span text:style-name="T66">2.<text:s/></text:span><text:span text:style-name="T67">W dniu 2 marca <text:s/>2020 roku</text:span><text:span text:style-name="T68"><text:s/>– ogłoszenie na tablicy ogłoszeń w żłobku</text:span></text:p>
      <text:p text:style-name="P69">komunikatu o liczbie wolnych miejsc w placówce na dany rok<text:s/>szkolny .</text:p>
      <text:p text:style-name="P70"><text:span text:style-name="T71">3.<text:s/></text:span><text:span text:style-name="T72">W dniach od 3 do 19 marca 2020 roku</text:span><text:span text:style-name="T73"><text:s text:c="2"/>- składanie wniosku o przyjęcie dziecka do żłobka wraz z dokumentami potwierdzającymi spełnianie przez kandydata warunków lub kryteriów branych pod uwagę w postępowaniu rekrutacyjnym. Kartę<text:s/></text:span><text:soft-page-break/><text:span text:style-name="T74">zgłoszenia będzi</text:span><text:span text:style-name="T75">e można pobrać osobiście w placówce żłobka lub na stronie internetowej Urzędu Miasta Gubina.</text:span></text:p>
      <text:p text:style-name="P76"><text:span text:style-name="T77">4.<text:s/></text:span><text:span text:style-name="T78">Dnia 20 <text:s/>marca 2020 roku</text:span><text:span text:style-name="T79"><text:s text:c="2"/>- zakończenie przyjmowania kart zgłoszeniowych, utworzenie listy chętnych. Powołanie komisji kwalifikacyjnej w przypadku większej licz</text:span><text:span text:style-name="T80">by przyjętych kart zgłoszeń niż liczby miejsc w żłobku.</text:span></text:p>
      <text:p text:style-name="P81"><text:span text:style-name="T82">5.<text:s/></text:span><text:span text:style-name="T83">W dniach od 23– 25 marca 2020 roku</text:span><text:span text:style-name="T84"><text:s/>- posiedzenie komisji kwalifikacyjnej. Weryfikacja przez komisję wniosków o przyjęcie do żłobka i dokumentów potwierdzających spełnianie przez kandydata warunków<text:s/></text:span><text:span text:style-name="T85">lub kryteriów branych pod uwagę w postępowaniu rekrutacyjnym;</text:span></text:p>
      <text:p text:style-name="P86"><text:span text:style-name="T87">6.<text:s/></text:span><text:span text:style-name="T88">W dniu 27 marca 2020 <text:s/>roku do godz. 14:00</text:span><text:span text:style-name="T89"><text:s/>– podanie do publicznej wiadomości przez komisję kwalifikacyjną listy kandydatów zakwalifikowanych i niezakwalifikowanych do żłobka - ogłoszenie na t</text:span><text:span text:style-name="T90">ablicy w placówce.<text:s/></text:span></text:p>
      <text:p text:style-name="P91"><text:span text:style-name="T92">7.<text:s/></text:span><text:span text:style-name="T93">W dniach od 30 - 31 marca 2020 roku</text:span><text:span text:style-name="T94"><text:s text:c="2"/>– zgłaszanie się rodziców/prawnych opiekunów w celu potwierdzenia woli przyjęcia dziecka do żłobka w postaci pisemnego oświadczenia oraz uzupełnienia dokumentacji. W wypadku braku potwierdzenia, m</text:span><text:span text:style-name="T95">iejsce to otrzyma dziecko z listy oczekujących.</text:span></text:p>
      <text:p text:style-name="P96"><text:span text:style-name="T97">8.<text:s/></text:span><text:span text:style-name="T98">W dniu 3 kwietnia 2020 roku</text:span><text:span text:style-name="T99"><text:s text:c="2"/>– ogłoszenie ostatecznej listy dzieci przyjętych do żłobka na rok szkolny 2020/2021;</text:span></text:p>
      <text:p text:style-name="P100"/>
      <text:p text:style-name="P101">Rozdział IV</text:p>
      <text:p text:style-name="P102">Zasady postępowania rekrutacyjnego</text:p>
      <text:p text:style-name="P103"/>
      <text:p text:style-name="P104">§ 5</text:p>
      <text:p text:style-name="P105"/>
      <text:p text:style-name="P106"><text:span text:style-name="T107">1. <text:s/>Podstawą udziału w postępowaniu r</text:span><text:span text:style-name="T108">ekrutacyjnym jest złożenie wniosku w terminie <text:s/></text:span></text:p>
      <text:p text:style-name="P109"><text:s text:c="4"/>określonym w harmonogramie naboru.</text:p>
      <text:p text:style-name="P110">2. Wnioski złożone po terminie nie będą rozpatrywane.</text:p>
      <text:p text:style-name="P111">3. Wnioski niekompletne, wypełnione nieprawidłowo nie będą rozpatrywane.</text:p>
      <text:p text:style-name="P112">4. Godziny pobytu dziecka w żłobku zadeklarowane we wniosku są wiążące przy podpisywaniu umowy o świadczenie usług przez żłobek. Dopuszcza się zmiany tylko w szczególnych przypadkach.</text:p>
      <text:p text:style-name="P113"/>
      <text:p text:style-name="P114"/>
      <text:p text:style-name="P115"/>
      <text:p text:style-name="P116"/>
      <text:p text:style-name="P117">Praca komisji kwalifikacyjnej</text:p>
      <text:p text:style-name="P118">§ 6</text:p>
      <text:p text:style-name="P119">1. Komisja kwalifikacyjna prowadzi rekrutację na wolne miejsca w żłobku.</text:p>
      <text:p text:style-name="P120">2.<text:s/>Komisja kwalifikacyjna nie prowadzi postępowania w przypadku przyjęć do żłobka</text:p>
      <text:soft-page-break/>
      <text:p text:style-name="P121">w trakcie roku szkolnego.</text:p>
      <text:p text:style-name="P122">§ 7</text:p>
      <text:p text:style-name="P123">1. Członków komisji kwalifikacyjnej powołuje zarządzeniem dyrektor żłobka.</text:p>
      <text:p text:style-name="P124">2. Liczba członków komisji jest nieparzysta.</text:p>
      <text:p text:style-name="P125">3. W skład komisji wchodzą:</text:p>
      <text:p text:style-name="P126">1) przewodniczący,</text:p>
      <text:p text:style-name="P127">2) członek,</text:p>
      <text:p text:style-name="P128">3) członek.</text:p>
      <text:p text:style-name="P129">4. Osoby wchodzące w skład komisji kwalifikacyjnej są obowiązane do nieujawniania informacji o przebiegu posiedzenia komisji i podjętych rozstrzygnięciach, które mogą naruszać dobra osobiste kandydata lub jego rodziców, a także pracowników żłobka.<text:s/></text:p>
      <text:p text:style-name="P130"/>
      <text:p text:style-name="P131"/>
      <text:p text:style-name="P132">§ 8</text:p>
      <text:p text:style-name="P133">1. Posiedzenia komisji kwalifikacyjnej zwołuje, prowadzi i nadzoruje przewodniczący komisji. Przewodniczący komisji może w trybie nadzwyczajnym zwoływać posiedzenia komisji poza ustalonymi dniami i godzinami<text:s/>posiedzeń komisji.</text:p>
      <text:p text:style-name="P134">2. Prace komisji są prowadzone, jeżeli w posiedzeniu komisji bierze udział co najmniej 2/3 osób wchodzących w skład komisji.</text:p>
      <text:p text:style-name="P135">3. Przewodniczący komisji kwalifikacyjnej umożliwia członkom komisji zapoznanie się z wnioskami o przyjęcie do żłobka i załączonymi do nich dokumentami .<text:s/></text:p>
      <text:p text:style-name="P136">4. Posiedzenia komisji są protokołowane .</text:p>
      <text:p text:style-name="P137">5. Protokół z posiedzenia zawiera: datę posiedzenia komisji rekrutacyjnej, imiona i nazwiska przewodniczącego oraz członków komisji obecnych na posiedzeniu, a także informację o podjętych czynnościach lub rozstrzygnięciach. Protokół podpisywany jest przez przewodniczącego i członków komisji. Do protokołów postępowania rekrutacyjnego załącza się w szczególności:</text:p>
      <text:p text:style-name="P138">1) listę zweryfikowanych wniosków o przyjęcie do żłobka;</text:p>
      <text:p text:style-name="P139">2) informację o liczbie punktów przyznanych poszczególnym kandydatom za poszczególne kryteria brane pod uwagę w postępowaniu rekrutacyjnym;</text:p>
      <text:p text:style-name="P140">3) informację o liczbie punktów przyznanych poszczególnym kandydatom po przeprowadzeniu postępowania rekrutacyjnego;</text:p>
      <text:p text:style-name="P141">4) listę kandydatów zakwalifikowanych i kandydatów niezakwalifikowanych;</text:p>
      <text:p text:style-name="P142">5) listę kandydatów przyjętych i kandydatów nieprzyjętych.</text:p>
      <text:p text:style-name="P143">5. Obsługę administracyjno - biurową komisji prowadzi przewodniczący.</text:p>
      <text:p text:style-name="P144"/>
      <text:p text:style-name="P145">§ 9</text:p>
      <text:p text:style-name="P146">1. Do zadań komisji kwalifikacyjnej należy w<text:s/>szczególności:</text:p>
      <text:soft-page-break/>
      <text:p text:style-name="P147">1) weryfikacja wniosków o przyjęcie dziecka do przedszkola i dokumentów potwierdzających spełnienie przez kandydata warunków lub kryteriów branych pod uwagę w postępowaniu rekrutacyjnym;</text:p>
      <text:p text:style-name="P148">2) ustalenie wyników postępowania rekrutacyjnego;</text:p>
      <text:p text:style-name="P149">3) podanie do publicznej wiadomości listy kandydatów zakwalifikowanych</text:p>
      <text:p text:style-name="P150">i przyjętych do żłobka w widocznym miejscu w siedzibie żłobka, zawierającej imiona</text:p>
      <text:p text:style-name="P151">i nazwiska kandydatów uszeregowane w porządku alfabetycznym; wzór listy kandydatów zakwalifikowanych i przyjętych do żłobka stanowi załącznik nr 4 do niniejszego regulaminu;</text:p>
      <text:p text:style-name="P152">4) podanie do publicznej wiadomości listy kandydatów niezakwalifikowanych i nieprzyjętych do żłobka; wzór listy kandydatów niezakwalifikowanych i nieprzyjętych do stanowi załącznik nr 5 do<text:s/>niniejszego regulaminu;</text:p>
      <text:p text:style-name="P153">5) w przypadku mniejszej liczby kandydatów na liście przyjętych podaje się liczbę wolnych miejsc;</text:p>
      <text:p text:style-name="P154">6) sporządzenie protokołu;</text:p>
      <text:p text:style-name="P155">7) sporządzenie w terminie 5 dni od dnia wystąpienia rodzica kandydata uzasadnienia odmowy przyjęcia kandydata; uzasadnienie odmowy zawiera przyczynę odmowy w tym najniższą <text:s/>liczbę punktów, która uprawniała do przyjęcia oraz liczbę punktów, którą kandydat uzyskał w postępowaniu rekrutacyjnym.</text:p>
      <text:p text:style-name="P156">2. Członkowie komisji rzetelnie i obiektywnie wykonują powierzone im<text:s/>czynności, kierując się wyłącznie przepisami prawa.</text:p>
      <text:p text:style-name="P157"/>
      <text:p text:style-name="P158">§ 10</text:p>
      <text:p text:style-name="P159">Do obowiązków członków komisji należy w szczególności:</text:p>
      <text:p text:style-name="P160">1) uczestniczenie we wszystkich posiedzeniach komisji;</text:p>
      <text:p text:style-name="P161">2) czynny udział w pracach komisji;</text:p>
      <text:p text:style-name="P162">3) wykonywanie poleceń przewodniczącego;</text:p>
      <text:p text:style-name="P163">4) zapoznanie się z przepisami regulującymi rekrutację do żłobka;</text:p>
      <text:p text:style-name="P164">5) ochrona danych osobowych kandydatów i ich rodziców.</text:p>
      <text:p text:style-name="P165"/>
      <text:p text:style-name="P166">§ 11</text:p>
      <text:p text:style-name="P167">Do obowiązków przewodniczącego komisji kwalifikacyjnej należy w szczególności:</text:p>
      <text:p text:style-name="P168">1) <text:s/>zapoznanie członków komisji z regulacjami prawnymi naboru do żłobka;</text:p>
      <text:p text:style-name="P169">2) dostarczenie na posiedzenie komisji dokumentacji kandydatów do żłobka w oparciu, o które komisja przeprowadzi postępowanie rekrutacyjne;</text:p>
      <text:p text:style-name="P170">3) przewodniczenie zebraniu komisji;</text:p>
      <text:p text:style-name="P171">4) sprawdzenie protokołu oraz jego podpisanie;</text:p>
      <text:soft-page-break/>
      <text:p text:style-name="P172">5) przygotowanie<text:s/>informacji w formie wydruku papierowego tj. listy dzieci zakwalifikowanych i niezakwalifikowanych do żłobka oraz przyjętych i nieprzyjętych do żłobka, ewentualnie liczbę wolnych miejsc;</text:p>
      <text:p text:style-name="P173">6) sporządzenie sprawozdania z przebiegu prac komisji wraz z wnioskami<text:s/>do dalszej pracy.</text:p>
      <text:p text:style-name="P174">§ 12</text:p>
      <text:p text:style-name="P175">Komisja kwalifikacyjna pracuje według następującego porządku:</text:p>
      <text:p text:style-name="P176"><text:span text:style-name="T177">1. prace przygotowawcze polegające na</text:span><text:span text:style-name="T178">:</text:span></text:p>
      <text:p text:style-name="P179">1) sprawdzeniu pod względem formalnym złożonych wniosków;</text:p>
      <text:p text:style-name="P180">2) w przypadku braków formalnych wykluczenie ich z postępowania<text:s/>rekrutacyjnego; do wniosku odrzuconego z powodu braków formalnych należy dołączyć opis wskazujący na braki;</text:p>
      <text:p text:style-name="P181"><text:span text:style-name="T182">2. I etap postępowania rekrutacyjnego</text:span><text:span text:style-name="T183"><text:s/>polega na przypisaniu właściwej punktacji kandydatom za kryteria oraz ustaleniu wykazu kandydatów wg liczby zd</text:span><text:span text:style-name="T184">obytych punktów od liczby największej;</text:span></text:p>
      <text:p text:style-name="P185">W przypadku równorzędnych wyników uzyskanych na I etapie postępowania rekrutacyjnego i wystąpienia niemożności wyboru kandydatów, bierze się pod uwagę datę wpływu wniosku lub wybór następuje w drodze losowania.</text:p>
      <text:p text:style-name="P186"/>
      <text:p text:style-name="P187"><text:span text:style-name="T188">3. Po</text:span><text:span text:style-name="T189">stępowanie uzupełniające</text:span><text:span text:style-name="T190"><text:s/>prowadzi się po przeprowadzeniu postępowania rekrutacyjnego, gdy żłobek dysponuje jeszcze wolnymi miejscami; obowiązują takie same zasady postępowania, jak w postępowaniu rekrutacyjnym, <text:s/>które przeprowadza <text:s/>się zgodnie z harmonogra</text:span><text:span text:style-name="T191">mem określonym w regulaminie.</text:span></text:p>
      <text:p text:style-name="P192"><text:s/></text:p>
      <text:p text:style-name="P193">4. Z postępowania rekrutacyjnego i uzupełniającego komisja kwalifikacyjna sporządza protokół.</text:p>
      <text:p text:style-name="P194"/>
      <text:p text:style-name="P195">Rozdział VI</text:p>
      <text:p text:style-name="P196">Procedura odwoławcza</text:p>
      <text:p text:style-name="P197"/>
      <text:p text:style-name="P198">§ 13</text:p>
      <text:p text:style-name="P199">1. W terminie 7 dni od dnia podania do publicznej wiadomości listy dzieci przyjętych i nieprzyjętych do żłobka rodzic może wystąpić do komisji kwalifikacyjnej z pisemnym wnioskiem o sporządzenie uzasadnienia odmowy przyjęcia dziecka do żłobka.</text:p>
      <text:p text:style-name="P200">2. Uzasadnienie sporządza komisja kwalifikacyjna w terminie 5 dni od dnia wystąpienia z wnioskiem o uzasadnienie.</text:p>
      <text:soft-page-break/>
      <text:p text:style-name="P201">3. Rodzic kandydata w terminie 7 dni od dnia otrzymania uzasadnienia może wnieść do dyrektora żłobka odwołanie od rozstrzygnięcia komisji kwalifikacyjnej. Obowiązuje forma pisemna.</text:p>
      <text:p text:style-name="P202">4. Dyrektor żłobka rozpatruje odwołanie od rozstrzygnięcia komisji rekrutacyjnej w terminie 7 dni od dnia otrzymania odwołania.</text:p>
      <text:p text:style-name="P203"/>
      <text:p text:style-name="P204"/>
      <text:p text:style-name="P205"/>
      <text:p text:style-name="P206">Rozdział VII</text:p>
      <text:p text:style-name="P207">Przepisy przejściowe i postanowienia końcowe</text:p>
      <text:p text:style-name="P208">§ 14</text:p>
      <text:p text:style-name="P209">1. Zmiany do regulaminu wprowadzane są na zasadach obowiązujących przy jego wprowadzaniu.</text:p>
      <text:p text:style-name="P210">2. Regulamin obowiązuje z dniem<text:s/>wydania zarządzenia dyrektora żłobka o jego wprowadzeniu.</text:p>
      <text:p text:style-name="P211">3. Wszelkich informacji związanych z rekrutacją dzieci do żłobka udziela się w siedzibie Żłobka Miejskiego w Gubinie , ul. Racławicka 2 w Gubinie <text:s/>w godzinach urzędowania lub telefonicznie: 68 3207503,</text:p>
      <text:p text:style-name="P212"/>
      <text:p text:style-name="P213"/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_xbe" style:display-name="_xbe" style:family="text" style:parent-style-name="Domyślnaczcionkaakapitu"/>
    <style:style style:name="st" style:display-name="s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resc" style:display-name="tresc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b0" style:display-name="b0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serwis</dc:creator>
    <meta:creation-date>2019-02-04T15:49:00Z</meta:creation-date>
    <dc:date>2020-02-10T13:10:00Z</dc:date>
    <meta:print-date>2020-02-10T13:10:00Z</meta:print-date>
    <meta:template xlink:href="Normal" xlink:type="simple"/>
    <meta:editing-cycles>8</meta:editing-cycles>
    <meta:editing-duration>PT1560S</meta:editing-duration>
    <meta:document-statistic meta:page-count="8" meta:paragraph-count="28" meta:word-count="2070" meta:character-count="14466" meta:row-count="103" meta:non-whitespace-character-count="12424"/>
  </office:meta>
</office:document-meta>
</file>