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811cm" fo:margin-left="0.06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4.392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4.498cm"/>
    </style:style>
    <style:style style:name="Tabela1.G" style:family="table-column">
      <style:table-column-properties style:column-width="3.5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2cm 0.012cm 0.012cm" style:border-line-width-top="0.012cm 0.012cm 0.012cm" style:border-line-width-bottom="0.012cm 0.012cm 0.012cm" fo:padding="0cm" fo:border-left="1.05pt double #000000" fo:border-right="none" fo:border-top="1.05pt double #000000" fo:border-bottom="1.05pt double #000000" style:writing-mode="lr-tb"/>
    </style:style>
    <style:style style:name="Tabela1.C1" style:family="table-cell">
      <style:table-cell-properties style:vertical-align="top" fo:padding="0cm" fo:border-left="1pt inset #000000" fo:border-right="none" fo:border-top="1pt inset #000000" fo:border-bottom="1pt inset #000000" style:writing-mode="lr-tb"/>
    </style:style>
    <style:style style:name="Tabela1.G1" style:family="table-cell">
      <style:table-cell-properties style:vertical-align="top" style:border-line-width="0.012cm 0.012cm 0.012cm" fo:padding="0cm" fo:border="1.05pt double #000000" style:writing-mode="lr-tb"/>
    </style:style>
    <style:style style:name="Tabela1.2" style:family="table-row">
      <style:table-row-properties style:min-row-height="0.908cm" fo:keep-together="auto"/>
    </style:style>
    <style:style style:name="Tabela1.A2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ela1.G2" style:family="table-cell">
      <style:table-cell-properties style:vertical-align="middle" style:border-line-width="0.012cm 0.012cm 0.012cm" fo:padding-left="0.191cm" fo:padding-right="0.191cm" fo:padding-top="0cm" fo:padding-bottom="0cm" fo:border="1.05pt double #000000" style:writing-mode="lr-tb"/>
    </style:style>
    <style:style style:name="Tabela1.3" style:family="table-row">
      <style:table-row-properties style:min-row-height="2.205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Calibri" fo:font-size="12pt" style:font-size-asian="12pt" style:font-name-complex="Garamond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2pt" style:font-size-asian="12pt" style:font-name-complex="Garamond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4pt" fo:font-weight="bold" style:font-size-asian="14pt" style:font-weight-asian="bold" style:font-name-complex="Garamond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style:font-name-complex="Times New Roma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" style:font-name-complex="Times New Roman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officeooo:paragraph-rsid="0007c785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style:font-name-asian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" style:font-name-asian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alibri" style:font-name-complex="Garamond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style:font-name-complex="Times New Roman"/>
    </style:style>
    <style:style style:name="P13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Calibri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style:font-name="Calibri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officeooo:paragraph-rsid="0007c785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text-position="super 58%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Calibri" style:font-name-complex="Garamond"/>
    </style:style>
    <style:style style:name="T5" style:family="text">
      <style:text-properties style:font-name="Calibri" officeooo:rsid="0007c785" style:font-name-complex="Garamond"/>
    </style:style>
    <style:style style:name="T6" style:family="text">
      <style:text-properties style:font-name="Calibri" fo:language="pl" fo:country="PL" style:language-asian="ar" style:country-asian="SA" style:font-name-complex="Garamond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WYKAZ <text:s/>nr 22/MZUK/2021</text:p>
      <text:p text:style-name="P1">Gubin, dnia <text:s/>06.09.2021r.</text:p>
      <text:p text:style-name="P1"/>
      <text:p text:style-name="P3">Burmistrz Miasta Gubina</text:p>
      <text:p text:style-name="P3"/>
      <text:p text:style-name="P2">Działając na podstawie art. 35 ust. 1 i 2 ustawy z dnia 21 sierpnia 1997 roku o gospodarce nieruchomościami (j. t. Dz. U. z 2020 r., poz. 65 <text:s text:c="26"/>z późn. zm.) podaje do publicznej wiadomości, że Gmina Gubin o statusie miejskim przeznacza do wynajęcia na okres do lat trzech niżej wymienione nieruchomości gruntowe, według przedstawionego wykazu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Oznaczenie nieruchomości wg ewidencji gruntów</text:p>
          </table:table-cell>
          <table:table-cell table:style-name="Tabela1.C1" office:value-type="string">
            <text:p text:style-name="P4">Adres nieruchomości</text:p>
          </table:table-cell>
          <table:table-cell table:style-name="Tabela1.A1" office:value-type="string">
            <text:p text:style-name="P15">Powierzchnia działki </text:p>
            <text:p text:style-name="P6"><text:span text:style-name="T1">(m</text:span><text:span text:style-name="T2">2</text:span><text:span text:style-name="T1">)</text:span></text:p>
          </table:table-cell>
          <table:table-cell table:style-name="Tabela1.A1" office:value-type="string">
            <text:p text:style-name="P4">Oznaczenie na planie targowiska</text:p>
          </table:table-cell>
          <table:table-cell table:style-name="Tabela1.A1" office:value-type="string">
            <text:p text:style-name="P4">Przeznaczenie</text:p>
          </table:table-cell>
          <table:table-cell table:style-name="Tabela1.G1" office:value-type="string">
            <text:p text:style-name="P4">Okres najmu</text:p>
          </table:table-cell>
        </table:table-row>
        <table:table-row table:style-name="Tabela1.2">
          <table:table-cell table:style-name="Tabela1.A2" office:value-type="string">
            <text:p text:style-name="P4">1.<text:line-break/></text:p>
          </table:table-cell>
          <table:table-cell table:style-name="Tabela1.A2" office:value-type="string">
            <text:p text:style-name="P4">obr. 5</text:p>
            <text:p text:style-name="P12">część dz. nr 317/7</text:p>
          </table:table-cell>
          <table:table-cell table:style-name="Tabela1.A2" office:value-type="string">
            <text:p text:style-name="P4">ul. Śląska</text:p>
            <text:p text:style-name="P4"/>
            <text:p text:style-name="P12">Targowisko Przemysłowe</text:p>
          </table:table-cell>
          <table:table-cell table:style-name="Tabela1.A2" office:value-type="string">
            <text:p text:style-name="P5"/>
            <text:p text:style-name="P4">27,00</text:p>
            <text:p text:style-name="P8"><text:s/></text:p>
          </table:table-cell>
          <table:table-cell table:style-name="Tabela1.A2" office:value-type="string">
            <text:p text:style-name="P5"/>
            <text:p text:style-name="P4">99</text:p>
            <text:p text:style-name="P4"/>
          </table:table-cell>
          <table:table-cell table:style-name="Tabela1.A2" office:value-type="string">
            <text:p text:style-name="P4">działalność gospodarcza</text:p>
          </table:table-cell>
          <table:table-cell table:style-name="Tabela1.G2" office:value-type="string">
            <text:p text:style-name="P4">3 lata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5"/>
            <text:p text:style-name="P4">obr. 5</text:p>
            <text:p text:style-name="P12">część dz. nr 110</text:p>
          </table:table-cell>
          <table:table-cell table:style-name="Tabela1.A2" office:value-type="string">
            <text:p text:style-name="P5"/>
            <text:p text:style-name="P4">ul. Obr. Pokoju</text:p>
            <text:p text:style-name="P4"/>
            <text:p text:style-name="P4">Targowisko</text:p>
            <text:p text:style-name="P13">Spożywcze</text:p>
          </table:table-cell>
          <table:table-cell table:style-name="Tabela1.A2" office:value-type="string">
            <text:p text:style-name="P9"><text:s/></text:p>
            <text:p text:style-name="P7"><text:span text:style-name="T3"><text:s/></text:span><text:span text:style-name="T1">11,25</text:span></text:p>
            <text:p text:style-name="P8"><text:s/></text:p>
          </table:table-cell>
          <table:table-cell table:style-name="Tabela1.A2" office:value-type="string">
            <text:p text:style-name="P5"/>
            <text:p text:style-name="P4">47</text:p>
            <text:p text:style-name="P4"/>
          </table:table-cell>
          <table:table-cell table:style-name="Tabela1.A2" office:value-type="string">
            <text:p text:style-name="P4">działalność gospodarcza</text:p>
          </table:table-cell>
          <table:table-cell table:style-name="Tabela1.G2" office:value-type="string">
            <text:p text:style-name="P4">3 lata</text:p>
          </table:table-cell>
        </table:table-row>
      </table:table>
      <text:p text:style-name="P2"/>
      <text:p text:style-name="P10">Czynsz miesięczny płatny do 25-go każdego miesiąca.</text:p>
      <text:p text:style-name="P11"><text:span text:style-name="T4">Wykaz zostaje wywieszony na okres 21 dni, tj. w terminie od dnia </text:span><text:span text:style-name="T5">06</text:span><text:span text:style-name="T4">.09.2021 roku do dnia </text:span><text:span text:style-name="T5">27</text:span><text:span text:style-name="T4">.09.2021 roku na tablicy ogłoszeń w siedzibie Miejskiego Zakładu Usług Komunalnych w Gubinie ul. Piastowska 2, na miejskiej stronie internetowej: </text:span><text:a xlink:type="simple" xlink:href="http://www.bip.gubin.pl/" text:style-name="Internet_20_link" text:visited-style-name="Visited_20_Internet_20_Link"><text:span text:style-name="Internet_20_link"><text:span text:style-name="T4">www.bip.gubin.pl</text:span></text:span></text:a><text:span text:style-name="T4">, natomiast informacja o wywieszeniu wykazu została podana do publicznej wiadomości przez ogłoszenie na stronie internetowej </text:span><text:a xlink:type="simple" xlink:href="http://www.przetargi-komunikaty.pl/" text:style-name="Internet_20_link" text:visited-style-name="Visited_20_Internet_20_Link"><text:span text:style-name="Internet_20_link"><text:span text:style-name="T6">www.przetargi-komunikaty.pl</text:span></text:span></text:a><text:span text:style-name="T4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-GB-Kuchta</meta:initial-creator>
    <meta:creation-date>2018-03-27T12:27:00</meta:creation-date>
    <dc:date>2021-09-06T08:43:27.900000000</dc:date>
    <meta:print-date>2021-09-06T08:42:59.668000000</meta:print-date>
    <meta:editing-cycles>5</meta:editing-cycles>
    <meta:editing-duration>PT25M19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36" meta:word-count="178" meta:character-count="1236" meta:non-whitespace-character-count="1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